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 Condensed" svg:font-family="DejaVu Sans Condensed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BoldMT, Arial" svg:font-family="TimesNewRomanPS-Bold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DejaVu Sans Condense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DejaVu Sans Condensed" style:font-name-asian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DejaVu Sans Condensed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3.1986in" style:use-optimal-column-width="false"/>
    </style:style>
    <style:style style:name="TableColumn12" style:family="table-column">
      <style:table-column-properties style:column-width="3.2541in" style:use-optimal-column-width="false"/>
    </style:style>
    <style:style style:name="Table10" style:family="table">
      <style:table-properties style:width="6.4527in" fo:margin-left="-0.1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style:snap-to-layout-grid="fals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 style:snap-to-layout-grid="fals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DejaVu Sans Condensed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DejaVu Sans Condensed" style:font-name-complex="TimesNewRomanPS-BoldMT, 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Formularz zgłaszania uwag</text:p>
      <text:p text:style-name="P2"><text:span text:style-name="T3"><text:s/></text:span><text:span text:style-name="T4">w ramach konsultacji Programu współpracy na rok 2022 Miasta Kutno z organizacjami pozarządowymi oraz podmiotami wymienionymi w art. 3 ust. 3 ustawy o<text:s/></text:span><text:span text:style-name="T5">działalności pożytku publicznego i o wolontariacie.</text:span></text:p>
      <text:p text:style-name="P6"/>
      <text:p text:style-name="P7">Nazwa organizacji pozarządowej zgłaszającej uwagi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ecny zapis w programie współpracy</text:p>
          </table:table-cell>
          <table:table-cell table:style-name="TableCell16">
            <text:p text:style-name="P17">Nowa propozycja zapisu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Inne propozycje i uwagi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</table:table>
      <text:p text:style-name="P49"/>
      <text:soft-page-break/>
      <text:p text:style-name="P50"><text:span text:style-name="T51">Uwagi i propozycje prosimy składać do dnia<text:s/></text:span><text:span text:style-name="T52">18 października 2021 r. do godz. 15.30<text:s/></text:span><text:span text:style-name="T53">w<text:s/></text:span><text:span text:style-name="T54">Urzędzie Miasta Kutno - pok. 235, 410 lub 507 bądź mailowo na adres konsultacje@um.kutn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 Condensed" svg:font-family="DejaVu Sans Condensed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BoldMT, Arial" svg:font-family="TimesNewRomanPS-Bold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Michalska</meta:initial-creator>
    <dc:creator>aolejniczak</dc:creator>
    <meta:creation-date>2021-10-07T08:57:00Z</meta:creation-date>
    <dc:date>2021-10-07T08:57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77" meta:row-count="5" meta:non-whitespace-character-count="667"/>
  </office:meta>
</office:document-meta>
</file>