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.40pt"/>
    </style:style>
    <style:style style:name="P3" style:family="paragraph">
      <style:paragraph-properties fo:line-height="100.00%" fo:text-align="justify" fo:margin-top="1.40pt"/>
    </style:style>
    <style:style style:name="P4" style:family="paragraph">
      <style:paragraph-properties fo:line-height="100.00%" fo:text-align="justify" fo:margin-top="1.40pt"/>
    </style:style>
    <style:style style:name="P5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6" style:family="paragraph">
      <style:paragraph-properties fo:line-height="100.00%" fo:text-align="left" fo:margin-top="1.40pt" fo:margin-bottom="5.95pt"/>
    </style:style>
    <style:style style:name="P7" style:family="paragraph">
      <style:paragraph-properties fo:line-height="100.00%" fo:text-align="center" fo:margin-top="1.40pt" fo:margin-bottom="5.95pt"/>
    </style:style>
    <style:style style:name="P8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9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10" style:family="paragraph">
      <style:paragraph-properties fo:line-height="100.00%" fo:text-align="left" fo:margin-top="1.40pt" fo:margin-bottom="5.95pt"/>
    </style:style>
    <style:style style:name="P11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12" style:family="paragraph">
      <style:paragraph-properties fo:line-height="100.00%" fo:text-align="left" fo:margin-top="1.40pt" fo:margin-bottom="5.95pt"/>
    </style:style>
    <style:style style:name="P13" style:family="paragraph">
      <style:paragraph-properties fo:line-height="100.00%" fo:text-align="center" fo:margin-top="1.40pt" fo:margin-bottom="5.95pt"/>
    </style:style>
    <style:style style:name="P14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15" style:family="paragraph">
      <style:paragraph-properties fo:line-height="100.00%" fo:text-align="left" fo:margin-top="1.40pt" fo:margin-bottom="5.95pt"/>
    </style:style>
    <style:style style:name="P16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 style:type="center"/>
        </style:tab-stops>
      </style:paragraph-properties>
    </style:style>
    <style:style style:name="P17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/>
        </style:tab-stops>
      </style:paragraph-properties>
    </style:style>
    <style:style style:name="P18" style:family="paragraph">
      <style:paragraph-properties fo:line-height="100.00%" fo:text-align="left" fo:margin-top="1.40pt" fo:margin-bottom="5.95pt"/>
    </style:style>
    <style:style style:name="P19" style:family="paragraph">
      <style:paragraph-properties fo:line-height="100.00%" fo:text-align="left" fo:margin-left="-10.85pt" fo:text-indent="-0.50pt">
        <style:tab-stops>
          <style:tab-stop style:position="241.60pt" style:type="center"/>
          <style:tab-stop style:position="3480.40pt"/>
        </style:tab-stops>
      </style:paragraph-properties>
    </style:style>
    <style:style style:name="P20" style:family="paragraph">
      <style:paragraph-properties fo:line-height="100.00%" fo:text-align="left" fo:margin-top="1.40pt"/>
    </style:style>
    <style:style style:name="P21" style:family="paragraph">
      <style:paragraph-properties fo:line-height="100.00%" fo:text-align="justify" fo:margin-top="1.40pt"/>
    </style:style>
    <style:style style:name="P22" style:family="paragraph">
      <style:paragraph-properties fo:line-height="100.00%" fo:text-align="left" fo:margin-top="1.4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 fo:margin-top="1.40pt"/>
    </style:style>
    <style:style style:name="P24" style:family="paragraph">
      <style:paragraph-properties fo:line-height="100.00%" fo:text-align="left" fo:margin-top="1.40pt"/>
    </style:style>
    <style:style style:name="P25" style:family="paragraph">
      <style:paragraph-properties fo:line-height="150.00%" fo:text-align="center" fo:margin-top="1.40pt"/>
    </style:style>
    <style:style style:name="P26" style:family="paragraph">
      <style:paragraph-properties fo:line-height="100.00%" fo:text-align="left" fo:margin-top="1.40pt"/>
    </style:style>
    <style:style style:name="P27" style:family="paragraph">
      <style:paragraph-properties fo:line-height="100.00%" fo:text-align="justify" fo:margin-top="1.40pt"/>
    </style:style>
    <style:style style:name="P28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3.204861in"/>
    </style:style>
    <style:style style:name="TableColumn0101" style:family="table-column">
      <style:table-column-properties style:column-width="4.007639in"/>
    </style:style>
    <style:style style:name="Table01" style:family="table">
      <style:table-properties style:width="7.212500in" fo:margin-left="0.000000in" style:writing-mode="lr" table:align="left" style:may-break-between-rows="true"/>
    </style:style>
    <style:style style:name="TableRow0100" style:family="table-row">
      <style:table-row-properties style:min-row-height="0.156250in"/>
    </style:style>
    <style:style style:name="TableCell010000" style:family="table-cell">
      <style:table-cell-properties fo:border-top="0.010417in solid #000000" fo:border-left="0.010417in solid #000000" fo:border-right="0.000694in solid #000000" fo:border-bottom="0.000694in solid #000000" fo:padding-left="0.006944in" fo:padding-right="0.006944in" fo:vertical-align="center" fo:background-color="#e6e6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00694in solid #000000" fo:padding-left="0.006944in" fo:padding-right="0.006944in" fo:vertical-align="center" fo:background-color="#ffffff"/>
    </style:style>
    <style:style style:name="TableRow0101" style:family="table-row">
      <style:table-row-properties style:min-row-height="0.156250in"/>
    </style:style>
    <style:style style:name="TableCell010100" style:family="table-cell">
      <style:table-cell-properties fo:border-top="0.010417in solid #000000" fo:border-left="0.010417in solid #000000" fo:border-right="0.000694in solid #000000" fo:border-bottom="0.000694in solid #000000" fo:padding-left="0.006944in" fo:padding-right="0.006944in" fo:vertical-align="center" fo:background-color="#e6e6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00694in solid #000000" fo:padding-left="0.006944in" fo:padding-right="0.006944in" fo:vertical-align="center" fo:background-color="#ffffff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10417in solid #000000" fo:border-left="0.010417in solid #000000" fo:border-right="0.000694in solid #000000" fo:border-bottom="0.000694in solid #000000" fo:padding-left="0.006944in" fo:padding-right="0.006944in" fo:vertical-align="center" fo:background-color="#e6e6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00694in solid #000000" fo:padding-left="0.006944in" fo:padding-right="0.006944in" fo:vertical-align="center" fo:background-color="#ffffff"/>
    </style:style>
    <style:style style:name="TableRow0103" style:family="table-row">
      <style:table-row-properties style:min-row-height="0.156250in"/>
    </style:style>
    <style:style style:name="TableCell010300" style:family="table-cell">
      <style:table-cell-properties fo:border-top="0.010417in solid #000000" fo:border-left="0.010417in solid #000000" fo:border-right="0.000694in solid #000000" fo:border-bottom="0.000694in solid #000000" fo:padding-left="0.006944in" fo:padding-right="0.006944in" fo:vertical-align="center" fo:background-color="#e6e6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00694in solid #000000" fo:padding-left="0.006944in" fo:padding-right="0.006944in" fo:vertical-align="center" fo:background-color="#ffffff"/>
    </style:style>
    <style:style style:name="TableRow0104" style:family="table-row">
      <style:table-row-properties style:min-row-height="0.156250in"/>
    </style:style>
    <style:style style:name="TableCell010400" style:family="table-cell">
      <style:table-cell-properties fo:border-top="0.010417in solid #000000" fo:border-left="0.010417in solid #000000" fo:border-right="0.000694in solid #000000" fo:border-bottom="0.010417in solid #000000" fo:padding-left="0.006944in" fo:padding-right="0.006944in" fo:vertical-align="center" fo:background-color="#e6e6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center" fo:background-color="#ffffff"/>
    </style:style>
  </office:automatic-styles>
  <office:body>
    <office:text>
      <text:p text:style-name="P1"><text:span text:style-name="T1">ZG</text:span><text:span text:style-name="T2">ŁOSZENIE UCZESTNICTWA<text:line-break/></text:span><text:span text:style-name="T3">Kutnowski Piknik Organizacji Pozarz</text:span><text:span text:style-name="T4">ądowych</text:span></text:p>
      <text:p text:style-name="P2"><text:span text:style-name="T5">Kutno, dnia 7 czerwca 2017 roku</text:span></text:p>
      <text:p text:style-name="P2"><text:span text:style-name="T6"/></text:p>
      <text:p text:style-name="P3"><text:span text:style-name="T7">Zapraszamy na<text:s/></text:span><text:span text:style-name="T8">Kutnowski Piknik Organizacji Pozarz</text:span><text:span text:style-name="T9">ądowych ,<text:s/></text:span><text:span text:style-name="T10">organizowany przez Miasto Kutno oraz Centrum Organizacji Pozarządowych</text:span></text:p>
      <text:p text:style-name="P4"><text:span text:style-name="T11">Jest to spotkanie organizacji pozarz</text:span><text:span text:style-name="T12">ądowych z terenu miasta Kutna, dające możliwość prezentacji działań organizacji mieszkańcom miasta. Wszystkim nam zależy, by odwiedzający Piknik mieszkańcy, zapoznali się z działaniami Państwa organizacji. Prezentacja ma być również zaproszeniem dla mieszkańców do współpracy i wspierania Waszych działań.</text:span></text:p>
      <text:p text:style-name="P4"><text:span text:style-name="T13"/></text:p>
      <text:p text:style-name="P4"><text:span text:style-name="T14">Jako organizatorzy zapewniamy miejsce do wystawienia stoiska (Miejski O</text:span><text:span text:style-name="T15">środek Sportu<text:line-break/></text:span><text:span text:style-name="T16">i Rekreacji w Kutnie, ul. Ko</text:span><text:span text:style-name="T17">ściuszki 26 ): namiot, stół, krzesła, ciepły posiłek, kawa , herbata.</text:span></text:p>
      <text:p text:style-name="P4"><text:span text:style-name="T18">Bardzo prosimy o zg</text:span><text:span text:style-name="T19">łoszenie Państwa organizacji, z uwzględnieniem opisu działań<text:s text:c="17"/>prezentowanych w trakcie Forum.</text:span></text:p>
      <text:p text:style-name="P4"><text:span text:style-name="T2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21">NAZWA ORGANIZACJI/SIEDZIBA</text:span></text:p>
            <text:p text:style-name="P6"><text:span text:style-name="T22"/></text:p>
          </table:table-cell>
          <table:table-cell table:style-name="TableCell010001">
            <text:p text:style-name="P7"><text:span text:style-name="T22"/></text:p>
          </table:table-cell>
        </table:table-row>
        <table:table-row table:style-name="TableRow0101">
          <table:table-cell table:style-name="TableCell010100">
            <text:p text:style-name="P10"><text:span text:style-name="T23">IMI</text:span><text:span text:style-name="T24">Ę I NAZWISKO OSOBY DO KONTAKTU</text:span><text:span text:style-name="T25"/></text:p>
          </table:table-cell>
          <table:table-cell table:style-name="TableCell010101">
            <text:p text:style-name="P10"><text:span text:style-name="T25"/></text:p>
          </table:table-cell>
        </table:table-row>
        <table:table-row table:style-name="TableRow0102">
          <table:table-cell table:style-name="TableCell010200">
            <text:p text:style-name="P12"><text:span text:style-name="T26">TELEFON</text:span><text:span text:style-name="T27"/></text:p>
          </table:table-cell>
          <table:table-cell table:style-name="TableCell010201">
            <text:p text:style-name="P13"><text:span text:style-name="T27"/></text:p>
          </table:table-cell>
        </table:table-row>
        <table:table-row table:style-name="TableRow0103">
          <table:table-cell table:style-name="TableCell010300">
            <text:p text:style-name="P15"><text:span text:style-name="T28">ADRES DO KORESPONDENCJI</text:span><text:span text:style-name="T29"/></text:p>
          </table:table-cell>
          <table:table-cell table:style-name="TableCell010301">
            <text:p text:style-name="P15"><text:span text:style-name="T29"/></text:p>
          </table:table-cell>
        </table:table-row>
        <table:table-row table:style-name="TableRow0104">
          <table:table-cell table:style-name="TableCell010400">
            <text:p text:style-name="P18"><text:span text:style-name="T30">EMAIL</text:span><text:span text:style-name="T31"/></text:p>
          </table:table-cell>
          <table:table-cell table:style-name="TableCell010401">
            <text:p text:style-name="P18"><text:span text:style-name="T31"/></text:p>
          </table:table-cell>
        </table:table-row>
      </table:table>
      <text:p text:style-name="P20"><text:span text:style-name="T31"/></text:p>
      <text:p text:style-name="P21"><text:span text:style-name="T32">1. Prosz</text:span><text:span text:style-name="T33">ę krótko opisać charakter działań na stoisku Państwa organizacji (pokazy, prezentacje, konkursy):</text:span></text:p>
      <text:p text:style-name="P21"><text:span text:style-name="T34"/></text:p>
      <text:p text:style-name="P22"><text:span text:style-name="T34"/></text:p>
      <text:p text:style-name="P22"><text:span text:style-name="T34"/></text:p>
      <text:p text:style-name="P22"><text:span text:style-name="T34"/></text:p>
      <text:p text:style-name="P22"><text:span text:style-name="T34"/></text:p>
      <text:p text:style-name="P22"><text:span text:style-name="T34"/></text:p>
      <text:list text:style-name="L23">
        <text:list-item>
          <text:p text:style-name="P23"><text:span text:style-name="T35">Zapotrzebowanie na:</text:span></text:p>
        </text:list-item>
      </text:list>
      <text:p text:style-name="P24"><text:span text:style-name="T35">- namiot - 1 sztuka<text:s text:c="2"/>tak/nie</text:span></text:p>
      <text:p text:style-name="P24"><text:span text:style-name="T35">- wspólny namiot tak/nie</text:span></text:p>
      <text:p text:style-name="P24"><text:span text:style-name="T35">- krzes</text:span><text:span text:style-name="T36">ła -<text:s text:c="2"/>sztuk </text:span></text:p>
      <text:p text:style-name="P24"><text:span text:style-name="T37">- stó</text:span><text:span text:style-name="T38">ł (160x75) - sztuk </text:span></text:p>
      <text:p text:style-name="P24"><text:span text:style-name="T39">- miejsce do pokazu - ………………………………………….......…………………………………………………………</text:span></text:p>
      <text:p text:style-name="P24"><text:span text:style-name="T39"><text:s/></text:span></text:p>
      <text:p text:style-name="P24"><text:span text:style-name="T39"><text:s/></text:span></text:p>
      <text:p text:style-name="P25"><text:span text:style-name="T40"/></text:p>
      <text:p text:style-name="P26"><text:span text:style-name="T40"/></text:p>
      <text:p text:style-name="P27"><text:span text:style-name="T41">Prosimy o wype</text:span><text:span text:style-name="T42">łnienie i przesłanie formularza najpóźniej<text:s/></text:span><text:span text:style-name="T43">do dnia 17 maja 2017 roku</text:span><text:span text:style-name="T44"><text:s/></text:span><text:span text:style-name="T45">na adres e-mail:<text:s/></text:span><text:a xlink:href="mailto:j.gala@mops.kutno.pl"><text:span text:style-name="T47">j.gala@mops.kutno.pl</text:span></text:a><text:span text:style-name="T48"><text:s/></text:span><text:a xlink:href="mailto:e.michalska@um.kutno.pl"><text:span text:style-name="T50">e.michalska@um.kutno.pl</text:span></text:a><text:span text:style-name="T51">,<text:s/></text:span><text:span text:style-name="T52">lub z</text:span><text:span text:style-name="T53">łożenie formularza w siedzibie Centrum Organizacji Pozarządowych przy ul. Wyszyńskiego 11 A w Kutnie.</text:span></text:p>
      <text:p text:style-name="P28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